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83</text:p>
          </table:table-cell>
          <table:table-cell table:number-columns-repeated="4" table:style-name="ce10"/>
          <table:table-cell office:value-type="string" table:style-name="ce12">
            <text:p>01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5" table:style-name="ce16">
            <text:p>4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7" table:style-name="ce17">
            <text:p>12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67</text:p>
          </table:table-cell>
          <table:covered-table-cell/>
          <table:table-cell office:value-type="float" office:value="1654195.13" table:style-name="ce20">
            <text:p>1654195,1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92:54</text:p>
          </table:table-cell>
          <table:covered-table-cell/>
          <table:table-cell office:value-type="float" office:value="763896.9" table:style-name="ce20">
            <text:p>763896,9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05:339</text:p>
          </table:table-cell>
          <table:covered-table-cell/>
          <table:table-cell office:value-type="float" office:value="457543.52" table:style-name="ce20">
            <text:p>457543,5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000005:340</text:p>
          </table:table-cell>
          <table:covered-table-cell/>
          <table:table-cell office:value-type="float" office:value="602964.32999999996" table:style-name="ce20">
            <text:p>602964,3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14:357</text:p>
          </table:table-cell>
          <table:covered-table-cell/>
          <table:table-cell office:value-type="float" office:value="68725.899999999994" table:style-name="ce20">
            <text:p>68725,9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53:153</text:p>
          </table:table-cell>
          <table:covered-table-cell/>
          <table:table-cell office:value-type="float" office:value="1293892.05" table:style-name="ce20">
            <text:p>1293892,0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74:325</text:p>
          </table:table-cell>
          <table:covered-table-cell/>
          <table:table-cell office:value-type="float" office:value="1120703.8999999999" table:style-name="ce20">
            <text:p>1120703,9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199</text:p>
          </table:table-cell>
          <table:covered-table-cell/>
          <table:table-cell office:value-type="float" office:value="118715.89" table:style-name="ce20">
            <text:p>118715,8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200</text:p>
          </table:table-cell>
          <table:covered-table-cell/>
          <table:table-cell office:value-type="float" office:value="1603522.75" table:style-name="ce20">
            <text:p>1603522,7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201</text:p>
          </table:table-cell>
          <table:covered-table-cell/>
          <table:table-cell office:value-type="float" office:value="1615086.62" table:style-name="ce20">
            <text:p>1615086,6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0:1384</text:p>
          </table:table-cell>
          <table:covered-table-cell/>
          <table:table-cell office:value-type="float" office:value="1069766.21" table:style-name="ce20">
            <text:p>1069766,2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20:645</text:p>
          </table:table-cell>
          <table:covered-table-cell/>
          <table:table-cell office:value-type="float" office:value="4594056.4800000004" table:style-name="ce20">
            <text:p>4594056,4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000014:144</text:p>
          </table:table-cell>
          <table:covered-table-cell/>
          <table:table-cell office:value-type="float" office:value="793594.62" table:style-name="ce20">
            <text:p>793594,6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23:52</text:p>
          </table:table-cell>
          <table:covered-table-cell/>
          <table:table-cell office:value-type="float" office:value="2015770.9" table:style-name="ce20">
            <text:p>2015770,9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600015:220</text:p>
          </table:table-cell>
          <table:covered-table-cell/>
          <table:table-cell office:value-type="float" office:value="397137.81" table:style-name="ce20">
            <text:p>397137,8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2600015:221</text:p>
          </table:table-cell>
          <table:covered-table-cell/>
          <table:table-cell office:value-type="float" office:value="397137.81" table:style-name="ce20">
            <text:p>397137,8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4:584</text:p>
          </table:table-cell>
          <table:covered-table-cell/>
          <table:table-cell office:value-type="float" office:value="2272925.64" table:style-name="ce20">
            <text:p>2272925,6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3003:529</text:p>
          </table:table-cell>
          <table:covered-table-cell/>
          <table:table-cell office:value-type="float" office:value="1508257.24" table:style-name="ce20">
            <text:p>1508257,2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2200034:352</text:p>
          </table:table-cell>
          <table:covered-table-cell/>
          <table:table-cell office:value-type="float" office:value="1004050.27" table:style-name="ce20">
            <text:p>1004050,2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500003:180</text:p>
          </table:table-cell>
          <table:covered-table-cell/>
          <table:table-cell office:value-type="float" office:value="251975.75" table:style-name="ce20">
            <text:p>251975,7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300020:575</text:p>
          </table:table-cell>
          <table:covered-table-cell/>
          <table:table-cell office:value-type="float" office:value="64802.17" table:style-name="ce20">
            <text:p>64802,1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2410</text:p>
          </table:table-cell>
          <table:covered-table-cell/>
          <table:table-cell office:value-type="float" office:value="51736.33" table:style-name="ce20">
            <text:p>51736,3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8:2411</text:p>
          </table:table-cell>
          <table:covered-table-cell/>
          <table:table-cell office:value-type="float" office:value="50350.54" table:style-name="ce20">
            <text:p>50350,5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08:2425</text:p>
          </table:table-cell>
          <table:covered-table-cell/>
          <table:table-cell office:value-type="float" office:value="56124.68" table:style-name="ce20">
            <text:p>56124,6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8:2426</text:p>
          </table:table-cell>
          <table:covered-table-cell/>
          <table:table-cell office:value-type="float" office:value="52891.16" table:style-name="ce20">
            <text:p>52891,1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8:2427</text:p>
          </table:table-cell>
          <table:covered-table-cell/>
          <table:table-cell office:value-type="float" office:value="72985.179999999993" table:style-name="ce20">
            <text:p>72985,1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8:2428</text:p>
          </table:table-cell>
          <table:covered-table-cell/>
          <table:table-cell office:value-type="float" office:value="52429.23" table:style-name="ce20">
            <text:p>52429,2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8:2429</text:p>
          </table:table-cell>
          <table:covered-table-cell/>
          <table:table-cell office:value-type="float" office:value="54045.99" table:style-name="ce20">
            <text:p>54045,9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8:2430</text:p>
          </table:table-cell>
          <table:covered-table-cell/>
          <table:table-cell office:value-type="float" office:value="53815.02" table:style-name="ce20">
            <text:p>53815,0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8:2431</text:p>
          </table:table-cell>
          <table:covered-table-cell/>
          <table:table-cell office:value-type="float" office:value="62360.76" table:style-name="ce20">
            <text:p>62360,7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08:2432</text:p>
          </table:table-cell>
          <table:covered-table-cell/>
          <table:table-cell office:value-type="float" office:value="71599.39" table:style-name="ce20">
            <text:p>71599,3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8:2433</text:p>
          </table:table-cell>
          <table:covered-table-cell/>
          <table:table-cell office:value-type="float" office:value="56817.58" table:style-name="ce20">
            <text:p>56817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3609:70</text:p>
          </table:table-cell>
          <table:covered-table-cell/>
          <table:table-cell office:value-type="float" office:value="2000334.64" table:style-name="ce20">
            <text:p>2000334,6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30006:664</text:p>
          </table:table-cell>
          <table:covered-table-cell/>
          <table:table-cell office:value-type="float" office:value="1117740.5" table:style-name="ce20">
            <text:p>1117740,5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50002:243</text:p>
          </table:table-cell>
          <table:covered-table-cell/>
          <table:table-cell office:value-type="float" office:value="795274.79" table:style-name="ce20">
            <text:p>795274,7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440008:219</text:p>
          </table:table-cell>
          <table:covered-table-cell/>
          <table:table-cell office:value-type="float" office:value="2704353.08" table:style-name="ce20">
            <text:p>2704353,0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10504:1523</text:p>
          </table:table-cell>
          <table:covered-table-cell/>
          <table:table-cell office:value-type="float" office:value="216844.29" table:style-name="ce20">
            <text:p>216844,2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9:2601</text:p>
          </table:table-cell>
          <table:covered-table-cell/>
          <table:table-cell office:value-type="float" office:value="4372059.5" table:style-name="ce20">
            <text:p>4372059,5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07:347</text:p>
          </table:table-cell>
          <table:covered-table-cell/>
          <table:table-cell office:value-type="float" office:value="12632858.390000001" table:style-name="ce20">
            <text:p>12632858,3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7001:5990</text:p>
          </table:table-cell>
          <table:covered-table-cell/>
          <table:table-cell office:value-type="float" office:value="1798747.5" table:style-name="ce20">
            <text:p>1798747,5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300001:726</text:p>
          </table:table-cell>
          <table:covered-table-cell/>
          <table:table-cell office:value-type="float" office:value="484800.44" table:style-name="ce20">
            <text:p>484800,4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800009:566</text:p>
          </table:table-cell>
          <table:covered-table-cell/>
          <table:table-cell office:value-type="float" office:value="373827.75" table:style-name="ce20">
            <text:p>373827,7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1800003:155</text:p>
          </table:table-cell>
          <table:covered-table-cell/>
          <table:table-cell office:value-type="float" office:value="1071833.07" table:style-name="ce20">
            <text:p>1071833,0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100008:215</text:p>
          </table:table-cell>
          <table:covered-table-cell/>
          <table:table-cell office:value-type="float" office:value="608608.4" table:style-name="ce20">
            <text:p>608608,4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500021:335</text:p>
          </table:table-cell>
          <table:covered-table-cell/>
          <table:table-cell office:value-type="float" office:value="1131582.47" table:style-name="ce20">
            <text:p>1131582,4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500021:336</text:p>
          </table:table-cell>
          <table:covered-table-cell/>
          <table:table-cell office:value-type="float" office:value="1381110.91" table:style-name="ce20">
            <text:p>1381110,9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600008:352</text:p>
          </table:table-cell>
          <table:covered-table-cell/>
          <table:table-cell office:value-type="float" office:value="2779283.52" table:style-name="ce20">
            <text:p>2779283,5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2500026:166</text:p>
          </table:table-cell>
          <table:covered-table-cell/>
          <table:table-cell office:value-type="float" office:value="37743.07" table:style-name="ce20">
            <text:p>37743,0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2500037:149</text:p>
          </table:table-cell>
          <table:covered-table-cell/>
          <table:table-cell office:value-type="float" office:value="2251169.7999999998" table:style-name="ce20">
            <text:p>2251169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000010:291</text:p>
          </table:table-cell>
          <table:covered-table-cell/>
          <table:table-cell office:value-type="float" office:value="1098963.58" table:style-name="ce20">
            <text:p>1098963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000010:292</text:p>
          </table:table-cell>
          <table:covered-table-cell/>
          <table:table-cell office:value-type="float" office:value="736228.75" table:style-name="ce20">
            <text:p>736228,7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600004:865</text:p>
          </table:table-cell>
          <table:covered-table-cell/>
          <table:table-cell office:value-type="float" office:value="6673591.9299999997" table:style-name="ce20">
            <text:p>6673591,9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822000:1029</text:p>
          </table:table-cell>
          <table:covered-table-cell/>
          <table:table-cell office:value-type="float" office:value="1369213.21" table:style-name="ce20">
            <text:p>1369213,2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32000:2238</text:p>
          </table:table-cell>
          <table:covered-table-cell/>
          <table:table-cell office:value-type="float" office:value="1117124.72" table:style-name="ce20">
            <text:p>1117124,7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5:2125</text:p>
          </table:table-cell>
          <table:covered-table-cell/>
          <table:table-cell office:value-type="float" office:value="2468163.04" table:style-name="ce20">
            <text:p>2468163,0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6086</text:p>
          </table:table-cell>
          <table:covered-table-cell/>
          <table:table-cell office:value-type="float" office:value="2895166.08" table:style-name="ce20">
            <text:p>2895166,0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0765</text:p>
          </table:table-cell>
          <table:covered-table-cell/>
          <table:table-cell office:value-type="float" office:value="3125743.45" table:style-name="ce20">
            <text:p>3125743,4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2092</text:p>
          </table:table-cell>
          <table:covered-table-cell/>
          <table:table-cell office:value-type="float" office:value="4176077.11" table:style-name="ce20">
            <text:p>4176077,1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7:1401</text:p>
          </table:table-cell>
          <table:covered-table-cell/>
          <table:table-cell office:value-type="float" office:value="3915257.18" table:style-name="ce20">
            <text:p>3915257,1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30:770</text:p>
          </table:table-cell>
          <table:covered-table-cell/>
          <table:table-cell office:value-type="float" office:value="5279630.17" table:style-name="ce20">
            <text:p>5279630,1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31:8166</text:p>
          </table:table-cell>
          <table:covered-table-cell/>
          <table:table-cell office:value-type="float" office:value="2845430.98" table:style-name="ce20">
            <text:p>2845430,9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0802:600</text:p>
          </table:table-cell>
          <table:covered-table-cell/>
          <table:table-cell office:value-type="float" office:value="1835182.17" table:style-name="ce20">
            <text:p>1835182,1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0802:601</text:p>
          </table:table-cell>
          <table:covered-table-cell/>
          <table:table-cell office:value-type="float" office:value="824348.57" table:style-name="ce20">
            <text:p>824348,5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1501:374</text:p>
          </table:table-cell>
          <table:covered-table-cell/>
          <table:table-cell office:value-type="float" office:value="2474852.4" table:style-name="ce20">
            <text:p>2474852,4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290003:79</text:p>
          </table:table-cell>
          <table:covered-table-cell/>
          <table:table-cell office:value-type="float" office:value="775788.52" table:style-name="ce20">
            <text:p>775788,5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000000:8430</text:p>
          </table:table-cell>
          <table:covered-table-cell/>
          <table:table-cell office:value-type="float" office:value="323540.55" table:style-name="ce20">
            <text:p>323540,5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3006:100</text:p>
          </table:table-cell>
          <table:covered-table-cell/>
          <table:table-cell office:value-type="float" office:value="171909.6" table:style-name="ce20">
            <text:p>171909,6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3006:101</text:p>
          </table:table-cell>
          <table:covered-table-cell/>
          <table:table-cell office:value-type="float" office:value="164170.91" table:style-name="ce20">
            <text:p>164170,9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3006:102</text:p>
          </table:table-cell>
          <table:covered-table-cell/>
          <table:table-cell office:value-type="float" office:value="164170.91" table:style-name="ce20">
            <text:p>164170,9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3006:103</text:p>
          </table:table-cell>
          <table:covered-table-cell/>
          <table:table-cell office:value-type="float" office:value="173567.9" table:style-name="ce20">
            <text:p>173567,9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3006:104</text:p>
          </table:table-cell>
          <table:covered-table-cell/>
          <table:table-cell office:value-type="float" office:value="228844.3" table:style-name="ce20">
            <text:p>228844,3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3006:105</text:p>
          </table:table-cell>
          <table:covered-table-cell/>
          <table:table-cell office:value-type="float" office:value="164723.67000000001" table:style-name="ce20">
            <text:p>164723,6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3006:106</text:p>
          </table:table-cell>
          <table:covered-table-cell/>
          <table:table-cell office:value-type="float" office:value="161407.09" table:style-name="ce20">
            <text:p>161407,0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3006:107</text:p>
          </table:table-cell>
          <table:covered-table-cell/>
          <table:table-cell office:value-type="float" office:value="228291.53" table:style-name="ce20">
            <text:p>228291,5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3006:108</text:p>
          </table:table-cell>
          <table:covered-table-cell/>
          <table:table-cell office:value-type="float" office:value="171356.84" table:style-name="ce20">
            <text:p>171356,8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3006:109</text:p>
          </table:table-cell>
          <table:covered-table-cell/>
          <table:table-cell office:value-type="float" office:value="161959.85" table:style-name="ce20">
            <text:p>161959,8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3006:110</text:p>
          </table:table-cell>
          <table:covered-table-cell/>
          <table:table-cell office:value-type="float" office:value="161407.09" table:style-name="ce20">
            <text:p>161407,0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3006:111</text:p>
          </table:table-cell>
          <table:covered-table-cell/>
          <table:table-cell office:value-type="float" office:value="225527.71" table:style-name="ce20">
            <text:p>225527,7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3006:112</text:p>
          </table:table-cell>
          <table:covered-table-cell/>
          <table:table-cell office:value-type="float" office:value="170804.08" table:style-name="ce20">
            <text:p>170804,0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3006:113</text:p>
          </table:table-cell>
          <table:covered-table-cell/>
          <table:table-cell office:value-type="float" office:value="163618.14000000001" table:style-name="ce20">
            <text:p>163618,1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3006:114</text:p>
          </table:table-cell>
          <table:covered-table-cell/>
          <table:table-cell office:value-type="float" office:value="161959.85" table:style-name="ce20">
            <text:p>161959,8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3006:115</text:p>
          </table:table-cell>
          <table:covered-table-cell/>
          <table:table-cell office:value-type="float" office:value="174120.66" table:style-name="ce20">
            <text:p>174120,6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3006:116</text:p>
          </table:table-cell>
          <table:covered-table-cell/>
          <table:table-cell office:value-type="float" office:value="228291.53" table:style-name="ce20">
            <text:p>228291,5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3006:117</text:p>
          </table:table-cell>
          <table:covered-table-cell/>
          <table:table-cell office:value-type="float" office:value="162512.62" table:style-name="ce20">
            <text:p>162512,6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3006:142</text:p>
          </table:table-cell>
          <table:covered-table-cell/>
          <table:table-cell office:value-type="float" office:value="161959.85" table:style-name="ce20">
            <text:p>161959,8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3006:79</text:p>
          </table:table-cell>
          <table:covered-table-cell/>
          <table:table-cell office:value-type="float" office:value="6739851.4500000002" table:style-name="ce20">
            <text:p>6739851,4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3006:82</text:p>
          </table:table-cell>
          <table:covered-table-cell/>
          <table:table-cell office:value-type="float" office:value="163065.38" table:style-name="ce20">
            <text:p>163065,3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3006:83</text:p>
          </table:table-cell>
          <table:covered-table-cell/>
          <table:table-cell office:value-type="float" office:value="228844.3" table:style-name="ce20">
            <text:p>228844,3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3006:84</text:p>
          </table:table-cell>
          <table:covered-table-cell/>
          <table:table-cell office:value-type="float" office:value="172462.37" table:style-name="ce20">
            <text:p>172462,3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3006:85</text:p>
          </table:table-cell>
          <table:covered-table-cell/>
          <table:table-cell office:value-type="float" office:value="164723.67000000001" table:style-name="ce20">
            <text:p>164723,6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3006:86</text:p>
          </table:table-cell>
          <table:covered-table-cell/>
          <table:table-cell office:value-type="float" office:value="163618.14000000001" table:style-name="ce20">
            <text:p>163618,1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3006:87</text:p>
          </table:table-cell>
          <table:covered-table-cell/>
          <table:table-cell office:value-type="float" office:value="235477.46" table:style-name="ce20">
            <text:p>235477,4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3006:88</text:p>
          </table:table-cell>
          <table:covered-table-cell/>
          <table:table-cell office:value-type="float" office:value="174673.42" table:style-name="ce20">
            <text:p>174673,4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3006:89</text:p>
          </table:table-cell>
          <table:covered-table-cell/>
          <table:table-cell office:value-type="float" office:value="162512.62" table:style-name="ce20">
            <text:p>162512,6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3006:90</text:p>
          </table:table-cell>
          <table:covered-table-cell/>
          <table:table-cell office:value-type="float" office:value="166381.96" table:style-name="ce20">
            <text:p>166381,9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3006:91</text:p>
          </table:table-cell>
          <table:covered-table-cell/>
          <table:table-cell office:value-type="float" office:value="175226.19" table:style-name="ce20">
            <text:p>175226,1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3006:92</text:p>
          </table:table-cell>
          <table:covered-table-cell/>
          <table:table-cell office:value-type="float" office:value="232160.88" table:style-name="ce20">
            <text:p>232160,8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3006:93</text:p>
          </table:table-cell>
          <table:covered-table-cell/>
          <table:table-cell office:value-type="float" office:value="165276.44" table:style-name="ce20">
            <text:p>165276,4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3006:95</text:p>
          </table:table-cell>
          <table:covered-table-cell/>
          <table:table-cell office:value-type="float" office:value="229949.82" table:style-name="ce20">
            <text:p>229949,8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3006:96</text:p>
          </table:table-cell>
          <table:covered-table-cell/>
          <table:table-cell office:value-type="float" office:value="171356.84" table:style-name="ce20">
            <text:p>171356,8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3006:97</text:p>
          </table:table-cell>
          <table:covered-table-cell/>
          <table:table-cell office:value-type="float" office:value="164170.91" table:style-name="ce20">
            <text:p>164170,9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3006:98</text:p>
          </table:table-cell>
          <table:covered-table-cell/>
          <table:table-cell office:value-type="float" office:value="161959.85" table:style-name="ce20">
            <text:p>161959,8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3006:99</text:p>
          </table:table-cell>
          <table:covered-table-cell/>
          <table:table-cell office:value-type="float" office:value="225527.71" table:style-name="ce20">
            <text:p>225527,7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8003:652</text:p>
          </table:table-cell>
          <table:covered-table-cell/>
          <table:table-cell office:value-type="float" office:value="4225424.17" table:style-name="ce20">
            <text:p>4225424,1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0:3500031:272</text:p>
          </table:table-cell>
          <table:covered-table-cell/>
          <table:table-cell office:value-type="float" office:value="491310.24" table:style-name="ce20">
            <text:p>491310,2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0100071:425</text:p>
          </table:table-cell>
          <table:covered-table-cell/>
          <table:table-cell office:value-type="float" office:value="1073169.76" table:style-name="ce20">
            <text:p>1073169,7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0100104:239</text:p>
          </table:table-cell>
          <table:covered-table-cell/>
          <table:table-cell office:value-type="float" office:value="609724.71" table:style-name="ce20">
            <text:p>609724,7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4600006:73</text:p>
          </table:table-cell>
          <table:covered-table-cell/>
          <table:table-cell office:value-type="float" office:value="251925.18" table:style-name="ce20">
            <text:p>251925,1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3001:3241</text:p>
          </table:table-cell>
          <table:covered-table-cell/>
          <table:table-cell office:value-type="float" office:value="1870085.14" table:style-name="ce20">
            <text:p>1870085,1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17115</text:p>
          </table:table-cell>
          <table:covered-table-cell/>
          <table:table-cell office:value-type="float" office:value="652545.81999999995" table:style-name="ce20">
            <text:p>652545,8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19851</text:p>
          </table:table-cell>
          <table:covered-table-cell/>
          <table:table-cell office:value-type="float" office:value="1100327.26" table:style-name="ce20">
            <text:p>1100327,2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19856</text:p>
          </table:table-cell>
          <table:covered-table-cell/>
          <table:table-cell office:value-type="float" office:value="1010320.94" table:style-name="ce20">
            <text:p>1010320,9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20775</text:p>
          </table:table-cell>
          <table:covered-table-cell/>
          <table:table-cell office:value-type="float" office:value="1255588.1599999999" table:style-name="ce20">
            <text:p>1255588,1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20791</text:p>
          </table:table-cell>
          <table:covered-table-cell/>
          <table:table-cell office:value-type="float" office:value="1062855.43" table:style-name="ce20">
            <text:p>1062855,4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37320</text:p>
          </table:table-cell>
          <table:covered-table-cell/>
          <table:table-cell office:value-type="float" office:value="414029.07" table:style-name="ce20">
            <text:p>414029,0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37321</text:p>
          </table:table-cell>
          <table:covered-table-cell/>
          <table:table-cell office:value-type="float" office:value="596291.87" table:style-name="ce20">
            <text:p>596291,8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38542</text:p>
          </table:table-cell>
          <table:covered-table-cell/>
          <table:table-cell office:value-type="float" office:value="579553.15" table:style-name="ce20">
            <text:p>579553,1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38543</text:p>
          </table:table-cell>
          <table:covered-table-cell/>
          <table:table-cell office:value-type="float" office:value="483302.28" table:style-name="ce20">
            <text:p>483302,2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6010:28</text:p>
          </table:table-cell>
          <table:covered-table-cell/>
          <table:table-cell office:value-type="float" office:value="835421.04" table:style-name="ce20">
            <text:p>835421,0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6011:242</text:p>
          </table:table-cell>
          <table:covered-table-cell/>
          <table:table-cell office:value-type="float" office:value="1842965.99" table:style-name="ce20">
            <text:p>1842965,9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6011:48</text:p>
          </table:table-cell>
          <table:covered-table-cell/>
          <table:table-cell office:value-type="float" office:value="2441668.7000000002" table:style-name="ce20">
            <text:p>2441668,7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6012:45</text:p>
          </table:table-cell>
          <table:covered-table-cell/>
          <table:table-cell office:value-type="float" office:value="1125079" table:style-name="ce20">
            <text:p>1125079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12:46</text:p>
          </table:table-cell>
          <table:covered-table-cell/>
          <table:table-cell office:value-type="float" office:value="1428525.58" table:style-name="ce20">
            <text:p>1428525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6012:48</text:p>
          </table:table-cell>
          <table:covered-table-cell/>
          <table:table-cell office:value-type="float" office:value="1698869.29" table:style-name="ce20">
            <text:p>1698869,2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6032:10751</text:p>
          </table:table-cell>
          <table:covered-table-cell/>
          <table:table-cell office:value-type="float" office:value="90666856.579999998" table:style-name="ce20">
            <text:p>90666856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13007:162</text:p>
          </table:table-cell>
          <table:covered-table-cell/>
          <table:table-cell office:value-type="float" office:value="661360.66" table:style-name="ce20">
            <text:p>661360,6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18001:1957</text:p>
          </table:table-cell>
          <table:covered-table-cell/>
          <table:table-cell office:value-type="float" office:value="5768349.3600000003" table:style-name="ce20">
            <text:p>5768349,3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09:29433</text:p>
          </table:table-cell>
          <table:covered-table-cell/>
          <table:table-cell office:value-type="float" office:value="37038.19" table:style-name="ce20">
            <text:p>37038,1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4025:345</text:p>
          </table:table-cell>
          <table:covered-table-cell/>
          <table:table-cell office:value-type="float" office:value="3603536.2" table:style-name="ce20">
            <text:p>3603536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6021:790</text:p>
          </table:table-cell>
          <table:covered-table-cell/>
          <table:table-cell office:value-type="float" office:value="5226980.8600000003" table:style-name="ce20">
            <text:p>5226980,8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7025:205</text:p>
          </table:table-cell>
          <table:covered-table-cell/>
          <table:table-cell office:value-type="float" office:value="2726240.4" table:style-name="ce20">
            <text:p>2726240,4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7025:206</text:p>
          </table:table-cell>
          <table:covered-table-cell/>
          <table:table-cell office:value-type="float" office:value="3181466.47" table:style-name="ce20">
            <text:p>3181466,4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70:48</text:p>
          </table:table-cell>
          <table:covered-table-cell/>
          <table:table-cell office:value-type="float" office:value="5754556.2999999998" table:style-name="ce20">
            <text:p>5754556,3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79:21678</text:p>
          </table:table-cell>
          <table:covered-table-cell/>
          <table:table-cell office:value-type="float" office:value="152977.19" table:style-name="ce20">
            <text:p>152977,1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9013:551</text:p>
          </table:table-cell>
          <table:covered-table-cell/>
          <table:table-cell office:value-type="float" office:value="510018.91" table:style-name="ce20">
            <text:p>510018,9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11002:23177</text:p>
          </table:table-cell>
          <table:covered-table-cell/>
          <table:table-cell office:value-type="float" office:value="377291.66" table:style-name="ce20">
            <text:p>377291,6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3001:154</text:p>
          </table:table-cell>
          <table:covered-table-cell/>
          <table:table-cell office:value-type="float" office:value="1681318.51" table:style-name="ce20">
            <text:p>1681318,5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4022:455</text:p>
          </table:table-cell>
          <table:covered-table-cell/>
          <table:table-cell office:value-type="float" office:value="2399575.85" table:style-name="ce20">
            <text:p>2399575,8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17:1769</text:p>
          </table:table-cell>
          <table:covered-table-cell/>
          <table:table-cell office:value-type="float" office:value="109336.44" table:style-name="ce20">
            <text:p>109336,4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17:1770</text:p>
          </table:table-cell>
          <table:covered-table-cell/>
          <table:table-cell office:value-type="float" office:value="903699.18" table:style-name="ce20">
            <text:p>903699,1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17:1771</text:p>
          </table:table-cell>
          <table:covered-table-cell/>
          <table:table-cell office:value-type="float" office:value="1010804.27" table:style-name="ce20">
            <text:p>1010804,2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17:1772</text:p>
          </table:table-cell>
          <table:covered-table-cell/>
          <table:table-cell office:value-type="float" office:value="941632.23" table:style-name="ce20">
            <text:p>941632,2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17:1773</text:p>
          </table:table-cell>
          <table:covered-table-cell/>
          <table:table-cell office:value-type="float" office:value="1162536.48" table:style-name="ce20">
            <text:p>1162536,4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17:1774</text:p>
          </table:table-cell>
          <table:covered-table-cell/>
          <table:table-cell office:value-type="float" office:value="1184850.04" table:style-name="ce20">
            <text:p>1184850,0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17:1775</text:p>
          </table:table-cell>
          <table:covered-table-cell/>
          <table:table-cell office:value-type="float" office:value="1030886.47" table:style-name="ce20">
            <text:p>1030886,4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17:1776</text:p>
          </table:table-cell>
          <table:covered-table-cell/>
          <table:table-cell office:value-type="float" office:value="995184.78" table:style-name="ce20">
            <text:p>995184,7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17:1777</text:p>
          </table:table-cell>
          <table:covered-table-cell/>
          <table:table-cell office:value-type="float" office:value="64709.32" table:style-name="ce20">
            <text:p>64709,3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17:1778</text:p>
          </table:table-cell>
          <table:covered-table-cell/>
          <table:table-cell office:value-type="float" office:value="743041.55" table:style-name="ce20">
            <text:p>743041,5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17:1779</text:p>
          </table:table-cell>
          <table:covered-table-cell/>
          <table:table-cell office:value-type="float" office:value="1013035.62" table:style-name="ce20">
            <text:p>1013035,6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17:1780</text:p>
          </table:table-cell>
          <table:covered-table-cell/>
          <table:table-cell office:value-type="float" office:value="1079976.3" table:style-name="ce20">
            <text:p>1079976,3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17:1781</text:p>
          </table:table-cell>
          <table:covered-table-cell/>
          <table:table-cell office:value-type="float" office:value="1048737.32" table:style-name="ce20">
            <text:p>1048737,3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17:1782</text:p>
          </table:table-cell>
          <table:covered-table-cell/>
          <table:table-cell office:value-type="float" office:value="1171461.8999999999" table:style-name="ce20">
            <text:p>1171461,9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17:1783</text:p>
          </table:table-cell>
          <table:covered-table-cell/>
          <table:table-cell office:value-type="float" office:value="883616.98" table:style-name="ce20">
            <text:p>883616,9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17:1784</text:p>
          </table:table-cell>
          <table:covered-table-cell/>
          <table:table-cell office:value-type="float" office:value="1084439.02" table:style-name="ce20">
            <text:p>1084439,0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17:1785</text:p>
          </table:table-cell>
          <table:covered-table-cell/>
          <table:table-cell office:value-type="float" office:value="118261.87" table:style-name="ce20">
            <text:p>118261,8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17:1786</text:p>
          </table:table-cell>
          <table:covered-table-cell/>
          <table:table-cell office:value-type="float" office:value="1019729.69" table:style-name="ce20">
            <text:p>1019729,6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17:1787</text:p>
          </table:table-cell>
          <table:covered-table-cell/>
          <table:table-cell office:value-type="float" office:value="747504.26" table:style-name="ce20">
            <text:p>747504,2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4002:494</text:p>
          </table:table-cell>
          <table:covered-table-cell/>
          <table:table-cell office:value-type="float" office:value="3788391.14" table:style-name="ce20">
            <text:p>3788391,1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5035:114</text:p>
          </table:table-cell>
          <table:covered-table-cell/>
          <table:table-cell office:value-type="float" office:value="2864995.91" table:style-name="ce20">
            <text:p>2864995,9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5001:1615</text:p>
          </table:table-cell>
          <table:covered-table-cell/>
          <table:table-cell office:value-type="float" office:value="240773.62" table:style-name="ce20">
            <text:p>240773,6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6001:10501</text:p>
          </table:table-cell>
          <table:covered-table-cell/>
          <table:table-cell office:value-type="float" office:value="980574295.28999996" table:style-name="ce20">
            <text:p>980574295,2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6001:10502</text:p>
          </table:table-cell>
          <table:covered-table-cell/>
          <table:table-cell office:value-type="float" office:value="4445087.04" table:style-name="ce20">
            <text:p>4445087,0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6001:10503</text:p>
          </table:table-cell>
          <table:covered-table-cell/>
          <table:table-cell office:value-type="float" office:value="2941941.36" table:style-name="ce20">
            <text:p>2941941,3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6001:10504</text:p>
          </table:table-cell>
          <table:covered-table-cell/>
          <table:table-cell office:value-type="float" office:value="2718389.58" table:style-name="ce20">
            <text:p>2718389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6001:10505</text:p>
          </table:table-cell>
          <table:covered-table-cell/>
          <table:table-cell office:value-type="float" office:value="2548616.56" table:style-name="ce20">
            <text:p>2548616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6001:10506</text:p>
          </table:table-cell>
          <table:covered-table-cell/>
          <table:table-cell office:value-type="float" office:value="2202732.88" table:style-name="ce20">
            <text:p>2202732,8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6001:10507</text:p>
          </table:table-cell>
          <table:covered-table-cell/>
          <table:table-cell office:value-type="float" office:value="1984280.04" table:style-name="ce20">
            <text:p>1984280,0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6001:10508</text:p>
          </table:table-cell>
          <table:covered-table-cell/>
          <table:table-cell office:value-type="float" office:value="3764611.89" table:style-name="ce20">
            <text:p>3764611,8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6001:10509</text:p>
          </table:table-cell>
          <table:covered-table-cell/>
          <table:table-cell office:value-type="float" office:value="4427517.53" table:style-name="ce20">
            <text:p>4427517,5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6001:10510</text:p>
          </table:table-cell>
          <table:covered-table-cell/>
          <table:table-cell office:value-type="float" office:value="2825694.44" table:style-name="ce20">
            <text:p>2825694,4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6001:10511</text:p>
          </table:table-cell>
          <table:covered-table-cell/>
          <table:table-cell office:value-type="float" office:value="1929666.82" table:style-name="ce20">
            <text:p>1929666,8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6001:10512</text:p>
          </table:table-cell>
          <table:covered-table-cell/>
          <table:table-cell office:value-type="float" office:value="1865951.41" table:style-name="ce20">
            <text:p>1865951,4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6001:10513</text:p>
          </table:table-cell>
          <table:covered-table-cell/>
          <table:table-cell office:value-type="float" office:value="2843578.58" table:style-name="ce20">
            <text:p>2843578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6001:10514</text:p>
          </table:table-cell>
          <table:covered-table-cell/>
          <table:table-cell office:value-type="float" office:value="5022782.8" table:style-name="ce20">
            <text:p>5022782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6001:10515</text:p>
          </table:table-cell>
          <table:covered-table-cell/>
          <table:table-cell office:value-type="float" office:value="4286961.42" table:style-name="ce20">
            <text:p>4286961,4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6001:10516</text:p>
          </table:table-cell>
          <table:covered-table-cell/>
          <table:table-cell office:value-type="float" office:value="2932999.29" table:style-name="ce20">
            <text:p>2932999,2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6001:10517</text:p>
          </table:table-cell>
          <table:covered-table-cell/>
          <table:table-cell office:value-type="float" office:value="2727331.66" table:style-name="ce20">
            <text:p>2727331,6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6001:10518</text:p>
          </table:table-cell>
          <table:covered-table-cell/>
          <table:table-cell office:value-type="float" office:value="2530412.16" table:style-name="ce20">
            <text:p>2530412,1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6001:10519</text:p>
          </table:table-cell>
          <table:covered-table-cell/>
          <table:table-cell office:value-type="float" office:value="2193630.6800000002" table:style-name="ce20">
            <text:p>2193630,6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6001:10520</text:p>
          </table:table-cell>
          <table:covered-table-cell/>
          <table:table-cell office:value-type="float" office:value="1993382.24" table:style-name="ce20">
            <text:p>1993382,2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6001:10521</text:p>
          </table:table-cell>
          <table:covered-table-cell/>
          <table:table-cell office:value-type="float" office:value="3746727.75" table:style-name="ce20">
            <text:p>3746727,7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6001:10522</text:p>
          </table:table-cell>
          <table:covered-table-cell/>
          <table:table-cell office:value-type="float" office:value="4436302.29" table:style-name="ce20">
            <text:p>4436302,2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6001:10523</text:p>
          </table:table-cell>
          <table:covered-table-cell/>
          <table:table-cell office:value-type="float" office:value="2834636.51" table:style-name="ce20">
            <text:p>2834636,5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6001:10524</text:p>
          </table:table-cell>
          <table:covered-table-cell/>
          <table:table-cell office:value-type="float" office:value="1929666.82" table:style-name="ce20">
            <text:p>1929666,8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6001:10525</text:p>
          </table:table-cell>
          <table:covered-table-cell/>
          <table:table-cell office:value-type="float" office:value="1947871.23" table:style-name="ce20">
            <text:p>1947871,2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6001:10526</text:p>
          </table:table-cell>
          <table:covered-table-cell/>
          <table:table-cell office:value-type="float" office:value="1847747.01" table:style-name="ce20">
            <text:p>1847747,0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6001:10527</text:p>
          </table:table-cell>
          <table:covered-table-cell/>
          <table:table-cell office:value-type="float" office:value="5022782.8" table:style-name="ce20">
            <text:p>5022782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6001:10528</text:p>
          </table:table-cell>
          <table:covered-table-cell/>
          <table:table-cell office:value-type="float" office:value="4295746.17" table:style-name="ce20">
            <text:p>4295746,1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6001:10529</text:p>
          </table:table-cell>
          <table:covered-table-cell/>
          <table:table-cell office:value-type="float" office:value="2959825.5" table:style-name="ce20">
            <text:p>2959825,5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6001:10530</text:p>
          </table:table-cell>
          <table:covered-table-cell/>
          <table:table-cell office:value-type="float" office:value="2718389.58" table:style-name="ce20">
            <text:p>2718389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6001:10531</text:p>
          </table:table-cell>
          <table:covered-table-cell/>
          <table:table-cell office:value-type="float" office:value="2548616.56" table:style-name="ce20">
            <text:p>2548616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6001:10532</text:p>
          </table:table-cell>
          <table:covered-table-cell/>
          <table:table-cell office:value-type="float" office:value="2184528.48" table:style-name="ce20">
            <text:p>2184528,4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6001:10533</text:p>
          </table:table-cell>
          <table:covered-table-cell/>
          <table:table-cell office:value-type="float" office:value="1993382.24" table:style-name="ce20">
            <text:p>1993382,2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6001:10534</text:p>
          </table:table-cell>
          <table:covered-table-cell/>
          <table:table-cell office:value-type="float" office:value="3764611.89" table:style-name="ce20">
            <text:p>3764611,8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6001:10535</text:p>
          </table:table-cell>
          <table:covered-table-cell/>
          <table:table-cell office:value-type="float" office:value="1865951.41" table:style-name="ce20">
            <text:p>1865951,4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6001:10536</text:p>
          </table:table-cell>
          <table:covered-table-cell/>
          <table:table-cell office:value-type="float" office:value="4418732.7699999996" table:style-name="ce20">
            <text:p>4418732,7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6001:10537</text:p>
          </table:table-cell>
          <table:covered-table-cell/>
          <table:table-cell office:value-type="float" office:value="2807810.29" table:style-name="ce20">
            <text:p>2807810,2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6001:10538</text:p>
          </table:table-cell>
          <table:covered-table-cell/>
          <table:table-cell office:value-type="float" office:value="1947871.23" table:style-name="ce20">
            <text:p>1947871,2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6001:10539</text:p>
          </table:table-cell>
          <table:covered-table-cell/>
          <table:table-cell office:value-type="float" office:value="1856849.21" table:style-name="ce20">
            <text:p>1856849,2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6001:10540</text:p>
          </table:table-cell>
          <table:covered-table-cell/>
          <table:table-cell office:value-type="float" office:value="5005522.38" table:style-name="ce20">
            <text:p>5005522,3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6001:10541</text:p>
          </table:table-cell>
          <table:covered-table-cell/>
          <table:table-cell office:value-type="float" office:value="4278176.66" table:style-name="ce20">
            <text:p>4278176,6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6001:10542</text:p>
          </table:table-cell>
          <table:covered-table-cell/>
          <table:table-cell office:value-type="float" office:value="2941941.36" table:style-name="ce20">
            <text:p>2941941,3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6001:10543</text:p>
          </table:table-cell>
          <table:covered-table-cell/>
          <table:table-cell office:value-type="float" office:value="2718389.58" table:style-name="ce20">
            <text:p>2718389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6001:10544</text:p>
          </table:table-cell>
          <table:covered-table-cell/>
          <table:table-cell office:value-type="float" office:value="2512721.9500000002" table:style-name="ce20">
            <text:p>2512721,9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6001:10545</text:p>
          </table:table-cell>
          <table:covered-table-cell/>
          <table:table-cell office:value-type="float" office:value="2184528.48" table:style-name="ce20">
            <text:p>2184528,4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6001:10546</text:p>
          </table:table-cell>
          <table:covered-table-cell/>
          <table:table-cell office:value-type="float" office:value="5014152.59" table:style-name="ce20">
            <text:p>5014152,5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6001:10547</text:p>
          </table:table-cell>
          <table:covered-table-cell/>
          <table:table-cell office:value-type="float" office:value="1993382.24" table:style-name="ce20">
            <text:p>1993382,2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6001:10548</text:p>
          </table:table-cell>
          <table:covered-table-cell/>
          <table:table-cell office:value-type="float" office:value="3764611.89" table:style-name="ce20">
            <text:p>3764611,8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6001:10549</text:p>
          </table:table-cell>
          <table:covered-table-cell/>
          <table:table-cell office:value-type="float" office:value="4427517.53" table:style-name="ce20">
            <text:p>4427517,5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6001:10550</text:p>
          </table:table-cell>
          <table:covered-table-cell/>
          <table:table-cell office:value-type="float" office:value="2834636.51" table:style-name="ce20">
            <text:p>2834636,5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6001:10551</text:p>
          </table:table-cell>
          <table:covered-table-cell/>
          <table:table-cell office:value-type="float" office:value="1947871.23" table:style-name="ce20">
            <text:p>1947871,2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6001:10552</text:p>
          </table:table-cell>
          <table:covered-table-cell/>
          <table:table-cell office:value-type="float" office:value="1847747.01" table:style-name="ce20">
            <text:p>1847747,0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6001:10553</text:p>
          </table:table-cell>
          <table:covered-table-cell/>
          <table:table-cell office:value-type="float" office:value="5022782.8" table:style-name="ce20">
            <text:p>5022782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6001:10554</text:p>
          </table:table-cell>
          <table:covered-table-cell/>
          <table:table-cell office:value-type="float" office:value="4286961.42" table:style-name="ce20">
            <text:p>4286961,4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6001:10555</text:p>
          </table:table-cell>
          <table:covered-table-cell/>
          <table:table-cell office:value-type="float" office:value="2932999.29" table:style-name="ce20">
            <text:p>2932999,2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6001:10556</text:p>
          </table:table-cell>
          <table:covered-table-cell/>
          <table:table-cell office:value-type="float" office:value="2709447.51" table:style-name="ce20">
            <text:p>2709447,5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6001:10557</text:p>
          </table:table-cell>
          <table:covered-table-cell/>
          <table:table-cell office:value-type="float" office:value="4251822.3899999997" table:style-name="ce20">
            <text:p>4251822,3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6001:10558</text:p>
          </table:table-cell>
          <table:covered-table-cell/>
          <table:table-cell office:value-type="float" office:value="2548616.56" table:style-name="ce20">
            <text:p>2548616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6001:10559</text:p>
          </table:table-cell>
          <table:covered-table-cell/>
          <table:table-cell office:value-type="float" office:value="2193630.6800000002" table:style-name="ce20">
            <text:p>2193630,6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6001:10560</text:p>
          </table:table-cell>
          <table:covered-table-cell/>
          <table:table-cell office:value-type="float" office:value="1984280.04" table:style-name="ce20">
            <text:p>1984280,0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6001:10561</text:p>
          </table:table-cell>
          <table:covered-table-cell/>
          <table:table-cell office:value-type="float" office:value="3764611.89" table:style-name="ce20">
            <text:p>3764611,8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6001:10562</text:p>
          </table:table-cell>
          <table:covered-table-cell/>
          <table:table-cell office:value-type="float" office:value="4445087.04" table:style-name="ce20">
            <text:p>4445087,0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6001:10563</text:p>
          </table:table-cell>
          <table:covered-table-cell/>
          <table:table-cell office:value-type="float" office:value="2843578.58" table:style-name="ce20">
            <text:p>2843578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6001:10564</text:p>
          </table:table-cell>
          <table:covered-table-cell/>
          <table:table-cell office:value-type="float" office:value="1947871.23" table:style-name="ce20">
            <text:p>1947871,2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6001:10565</text:p>
          </table:table-cell>
          <table:covered-table-cell/>
          <table:table-cell office:value-type="float" office:value="1847747.01" table:style-name="ce20">
            <text:p>1847747,0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6001:10566</text:p>
          </table:table-cell>
          <table:covered-table-cell/>
          <table:table-cell office:value-type="float" office:value="5022782.8" table:style-name="ce20">
            <text:p>5022782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6001:10567</text:p>
          </table:table-cell>
          <table:covered-table-cell/>
          <table:table-cell office:value-type="float" office:value="4286961.42" table:style-name="ce20">
            <text:p>4286961,4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6001:10568</text:p>
          </table:table-cell>
          <table:covered-table-cell/>
          <table:table-cell office:value-type="float" office:value="2941941.36" table:style-name="ce20">
            <text:p>2941941,3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6001:10569</text:p>
          </table:table-cell>
          <table:covered-table-cell/>
          <table:table-cell office:value-type="float" office:value="2941941.36" table:style-name="ce20">
            <text:p>2941941,3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6001:10570</text:p>
          </table:table-cell>
          <table:covered-table-cell/>
          <table:table-cell office:value-type="float" office:value="2718389.58" table:style-name="ce20">
            <text:p>2718389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6001:10571</text:p>
          </table:table-cell>
          <table:covered-table-cell/>
          <table:table-cell office:value-type="float" office:value="2548616.56" table:style-name="ce20">
            <text:p>2548616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6001:10572</text:p>
          </table:table-cell>
          <table:covered-table-cell/>
          <table:table-cell office:value-type="float" office:value="2193630.6800000002" table:style-name="ce20">
            <text:p>2193630,6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6001:10573</text:p>
          </table:table-cell>
          <table:covered-table-cell/>
          <table:table-cell office:value-type="float" office:value="2002484.44" table:style-name="ce20">
            <text:p>2002484,4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6001:10574</text:p>
          </table:table-cell>
          <table:covered-table-cell/>
          <table:table-cell office:value-type="float" office:value="3764611.89" table:style-name="ce20">
            <text:p>3764611,8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6001:10575</text:p>
          </table:table-cell>
          <table:covered-table-cell/>
          <table:table-cell office:value-type="float" office:value="4436302.29" table:style-name="ce20">
            <text:p>4436302,2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6001:10576</text:p>
          </table:table-cell>
          <table:covered-table-cell/>
          <table:table-cell office:value-type="float" office:value="2843578.58" table:style-name="ce20">
            <text:p>2843578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6001:10577</text:p>
          </table:table-cell>
          <table:covered-table-cell/>
          <table:table-cell office:value-type="float" office:value="1947871.23" table:style-name="ce20">
            <text:p>1947871,2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6001:10578</text:p>
          </table:table-cell>
          <table:covered-table-cell/>
          <table:table-cell office:value-type="float" office:value="1865951.41" table:style-name="ce20">
            <text:p>1865951,4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6001:10579</text:p>
          </table:table-cell>
          <table:covered-table-cell/>
          <table:table-cell office:value-type="float" office:value="2700505.44" table:style-name="ce20">
            <text:p>2700505,4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6001:10580</text:p>
          </table:table-cell>
          <table:covered-table-cell/>
          <table:table-cell office:value-type="float" office:value="5014152.59" table:style-name="ce20">
            <text:p>5014152,5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6001:10581</text:p>
          </table:table-cell>
          <table:covered-table-cell/>
          <table:table-cell office:value-type="float" office:value="4286961.42" table:style-name="ce20">
            <text:p>4286961,4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6001:10582</text:p>
          </table:table-cell>
          <table:covered-table-cell/>
          <table:table-cell office:value-type="float" office:value="2941941.36" table:style-name="ce20">
            <text:p>2941941,3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6001:10583</text:p>
          </table:table-cell>
          <table:covered-table-cell/>
          <table:table-cell office:value-type="float" office:value="2709447.51" table:style-name="ce20">
            <text:p>2709447,5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6001:10584</text:p>
          </table:table-cell>
          <table:covered-table-cell/>
          <table:table-cell office:value-type="float" office:value="2539514.36" table:style-name="ce20">
            <text:p>2539514,3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6001:10585</text:p>
          </table:table-cell>
          <table:covered-table-cell/>
          <table:table-cell office:value-type="float" office:value="2202732.88" table:style-name="ce20">
            <text:p>2202732,8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6001:10586</text:p>
          </table:table-cell>
          <table:covered-table-cell/>
          <table:table-cell office:value-type="float" office:value="2002484.44" table:style-name="ce20">
            <text:p>2002484,4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6001:10587</text:p>
          </table:table-cell>
          <table:covered-table-cell/>
          <table:table-cell office:value-type="float" office:value="3737785.68" table:style-name="ce20">
            <text:p>3737785,6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6001:10588</text:p>
          </table:table-cell>
          <table:covered-table-cell/>
          <table:table-cell office:value-type="float" office:value="4445087.04" table:style-name="ce20">
            <text:p>4445087,0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6001:10589</text:p>
          </table:table-cell>
          <table:covered-table-cell/>
          <table:table-cell office:value-type="float" office:value="2816752.37" table:style-name="ce20">
            <text:p>2816752,3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6001:10590</text:p>
          </table:table-cell>
          <table:covered-table-cell/>
          <table:table-cell office:value-type="float" office:value="2530412.16" table:style-name="ce20">
            <text:p>2530412,1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6001:10591</text:p>
          </table:table-cell>
          <table:covered-table-cell/>
          <table:table-cell office:value-type="float" office:value="1929666.82" table:style-name="ce20">
            <text:p>1929666,8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6001:10592</text:p>
          </table:table-cell>
          <table:covered-table-cell/>
          <table:table-cell office:value-type="float" office:value="1856849.21" table:style-name="ce20">
            <text:p>1856849,2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6001:10593</text:p>
          </table:table-cell>
          <table:covered-table-cell/>
          <table:table-cell office:value-type="float" office:value="5022782.8" table:style-name="ce20">
            <text:p>5022782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6001:10594</text:p>
          </table:table-cell>
          <table:covered-table-cell/>
          <table:table-cell office:value-type="float" office:value="4278176.66" table:style-name="ce20">
            <text:p>4278176,6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6001:10595</text:p>
          </table:table-cell>
          <table:covered-table-cell/>
          <table:table-cell office:value-type="float" office:value="2959825.5" table:style-name="ce20">
            <text:p>2959825,5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6001:10596</text:p>
          </table:table-cell>
          <table:covered-table-cell/>
          <table:table-cell office:value-type="float" office:value="2718389.58" table:style-name="ce20">
            <text:p>2718389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6001:10597</text:p>
          </table:table-cell>
          <table:covered-table-cell/>
          <table:table-cell office:value-type="float" office:value="2539514.36" table:style-name="ce20">
            <text:p>2539514,3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6001:10598</text:p>
          </table:table-cell>
          <table:covered-table-cell/>
          <table:table-cell office:value-type="float" office:value="2193630.6800000002" table:style-name="ce20">
            <text:p>2193630,6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6001:10599</text:p>
          </table:table-cell>
          <table:covered-table-cell/>
          <table:table-cell office:value-type="float" office:value="1993382.24" table:style-name="ce20">
            <text:p>1993382,2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6001:10600</text:p>
          </table:table-cell>
          <table:covered-table-cell/>
          <table:table-cell office:value-type="float" office:value="3746727.75" table:style-name="ce20">
            <text:p>3746727,7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6001:10601</text:p>
          </table:table-cell>
          <table:covered-table-cell/>
          <table:table-cell office:value-type="float" office:value="2157221.87" table:style-name="ce20">
            <text:p>2157221,8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6001:10602</text:p>
          </table:table-cell>
          <table:covered-table-cell/>
          <table:table-cell office:value-type="float" office:value="4427517.53" table:style-name="ce20">
            <text:p>4427517,5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6001:10603</text:p>
          </table:table-cell>
          <table:covered-table-cell/>
          <table:table-cell office:value-type="float" office:value="2825694.44" table:style-name="ce20">
            <text:p>2825694,4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6001:10604</text:p>
          </table:table-cell>
          <table:covered-table-cell/>
          <table:table-cell office:value-type="float" office:value="1929666.82" table:style-name="ce20">
            <text:p>1929666,8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6001:10605</text:p>
          </table:table-cell>
          <table:covered-table-cell/>
          <table:table-cell office:value-type="float" office:value="1856849.21" table:style-name="ce20">
            <text:p>1856849,2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6001:10606</text:p>
          </table:table-cell>
          <table:covered-table-cell/>
          <table:table-cell office:value-type="float" office:value="5022782.8" table:style-name="ce20">
            <text:p>5022782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6001:10607</text:p>
          </table:table-cell>
          <table:covered-table-cell/>
          <table:table-cell office:value-type="float" office:value="4304530.93" table:style-name="ce20">
            <text:p>4304530,9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6001:10608</text:p>
          </table:table-cell>
          <table:covered-table-cell/>
          <table:table-cell office:value-type="float" office:value="2959825.5" table:style-name="ce20">
            <text:p>2959825,5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6001:10609</text:p>
          </table:table-cell>
          <table:covered-table-cell/>
          <table:table-cell office:value-type="float" office:value="2718389.58" table:style-name="ce20">
            <text:p>2718389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6001:10610</text:p>
          </table:table-cell>
          <table:covered-table-cell/>
          <table:table-cell office:value-type="float" office:value="2530412.16" table:style-name="ce20">
            <text:p>2530412,1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6001:10611</text:p>
          </table:table-cell>
          <table:covered-table-cell/>
          <table:table-cell office:value-type="float" office:value="2202732.88" table:style-name="ce20">
            <text:p>2202732,8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6001:10612</text:p>
          </table:table-cell>
          <table:covered-table-cell/>
          <table:table-cell office:value-type="float" office:value="5091824.49" table:style-name="ce20">
            <text:p>5091824,4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6001:10613</text:p>
          </table:table-cell>
          <table:covered-table-cell/>
          <table:table-cell office:value-type="float" office:value="1975177.83" table:style-name="ce20">
            <text:p>1975177,8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6001:10614</text:p>
          </table:table-cell>
          <table:covered-table-cell/>
          <table:table-cell office:value-type="float" office:value="2002484.44" table:style-name="ce20">
            <text:p>2002484,4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6001:10615</text:p>
          </table:table-cell>
          <table:covered-table-cell/>
          <table:table-cell office:value-type="float" office:value="3746727.75" table:style-name="ce20">
            <text:p>3746727,7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6001:10616</text:p>
          </table:table-cell>
          <table:covered-table-cell/>
          <table:table-cell office:value-type="float" office:value="4427517.53" table:style-name="ce20">
            <text:p>4427517,5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6001:10617</text:p>
          </table:table-cell>
          <table:covered-table-cell/>
          <table:table-cell office:value-type="float" office:value="2843578.58" table:style-name="ce20">
            <text:p>2843578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06001:10618</text:p>
          </table:table-cell>
          <table:covered-table-cell/>
          <table:table-cell office:value-type="float" office:value="1911462.42" table:style-name="ce20">
            <text:p>1911462,4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06001:10619</text:p>
          </table:table-cell>
          <table:covered-table-cell/>
          <table:table-cell office:value-type="float" office:value="1856849.21" table:style-name="ce20">
            <text:p>1856849,2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06001:10620</text:p>
          </table:table-cell>
          <table:covered-table-cell/>
          <table:table-cell office:value-type="float" office:value="5040043.22" table:style-name="ce20">
            <text:p>5040043,2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06001:10621</text:p>
          </table:table-cell>
          <table:covered-table-cell/>
          <table:table-cell office:value-type="float" office:value="4286961.42" table:style-name="ce20">
            <text:p>4286961,4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6001:10622</text:p>
          </table:table-cell>
          <table:covered-table-cell/>
          <table:table-cell office:value-type="float" office:value="2959825.5" table:style-name="ce20">
            <text:p>2959825,5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6001:10623</text:p>
          </table:table-cell>
          <table:covered-table-cell/>
          <table:table-cell office:value-type="float" office:value="2727331.66" table:style-name="ce20">
            <text:p>2727331,6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6001:10624</text:p>
          </table:table-cell>
          <table:covered-table-cell/>
          <table:table-cell office:value-type="float" office:value="3746727.75" table:style-name="ce20">
            <text:p>3746727,7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6001:10625</text:p>
          </table:table-cell>
          <table:covered-table-cell/>
          <table:table-cell office:value-type="float" office:value="2530412.16" table:style-name="ce20">
            <text:p>2530412,1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6001:10626</text:p>
          </table:table-cell>
          <table:covered-table-cell/>
          <table:table-cell office:value-type="float" office:value="2193630.6800000002" table:style-name="ce20">
            <text:p>2193630,6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6001:10627</text:p>
          </table:table-cell>
          <table:covered-table-cell/>
          <table:table-cell office:value-type="float" office:value="2002484.44" table:style-name="ce20">
            <text:p>2002484,4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6001:10628</text:p>
          </table:table-cell>
          <table:covered-table-cell/>
          <table:table-cell office:value-type="float" office:value="3755669.82" table:style-name="ce20">
            <text:p>3755669,8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6001:10629</text:p>
          </table:table-cell>
          <table:covered-table-cell/>
          <table:table-cell office:value-type="float" office:value="4436302.29" table:style-name="ce20">
            <text:p>4436302,2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6001:10630</text:p>
          </table:table-cell>
          <table:covered-table-cell/>
          <table:table-cell office:value-type="float" office:value="2834636.51" table:style-name="ce20">
            <text:p>2834636,5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6001:10631</text:p>
          </table:table-cell>
          <table:covered-table-cell/>
          <table:table-cell office:value-type="float" office:value="1947871.23" table:style-name="ce20">
            <text:p>1947871,2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6001:10632</text:p>
          </table:table-cell>
          <table:covered-table-cell/>
          <table:table-cell office:value-type="float" office:value="1847747.01" table:style-name="ce20">
            <text:p>1847747,0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6001:10633</text:p>
          </table:table-cell>
          <table:covered-table-cell/>
          <table:table-cell office:value-type="float" office:value="5031413.01" table:style-name="ce20">
            <text:p>5031413,0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6001:10634</text:p>
          </table:table-cell>
          <table:covered-table-cell/>
          <table:table-cell office:value-type="float" office:value="4286961.42" table:style-name="ce20">
            <text:p>4286961,4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6001:10635</text:p>
          </table:table-cell>
          <table:covered-table-cell/>
          <table:table-cell office:value-type="float" office:value="4418732.7699999996" table:style-name="ce20">
            <text:p>4418732,7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6001:10636</text:p>
          </table:table-cell>
          <table:covered-table-cell/>
          <table:table-cell office:value-type="float" office:value="2950883.43" table:style-name="ce20">
            <text:p>2950883,4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6001:10637</text:p>
          </table:table-cell>
          <table:covered-table-cell/>
          <table:table-cell office:value-type="float" office:value="2709447.51" table:style-name="ce20">
            <text:p>2709447,5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6001:10638</text:p>
          </table:table-cell>
          <table:covered-table-cell/>
          <table:table-cell office:value-type="float" office:value="2548616.56" table:style-name="ce20">
            <text:p>2548616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6001:10639</text:p>
          </table:table-cell>
          <table:covered-table-cell/>
          <table:table-cell office:value-type="float" office:value="2193630.6800000002" table:style-name="ce20">
            <text:p>2193630,6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6001:10640</text:p>
          </table:table-cell>
          <table:covered-table-cell/>
          <table:table-cell office:value-type="float" office:value="2002484.44" table:style-name="ce20">
            <text:p>2002484,4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6001:10641</text:p>
          </table:table-cell>
          <table:covered-table-cell/>
          <table:table-cell office:value-type="float" office:value="3764611.89" table:style-name="ce20">
            <text:p>3764611,8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6001:10642</text:p>
          </table:table-cell>
          <table:covered-table-cell/>
          <table:table-cell office:value-type="float" office:value="4436302.29" table:style-name="ce20">
            <text:p>4436302,2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6001:10643</text:p>
          </table:table-cell>
          <table:covered-table-cell/>
          <table:table-cell office:value-type="float" office:value="2843578.58" table:style-name="ce20">
            <text:p>2843578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6001:10644</text:p>
          </table:table-cell>
          <table:covered-table-cell/>
          <table:table-cell office:value-type="float" office:value="1938769.03" table:style-name="ce20">
            <text:p>1938769,0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6001:10645</text:p>
          </table:table-cell>
          <table:covered-table-cell/>
          <table:table-cell office:value-type="float" office:value="1856849.21" table:style-name="ce20">
            <text:p>1856849,2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6001:10646</text:p>
          </table:table-cell>
          <table:covered-table-cell/>
          <table:table-cell office:value-type="float" office:value="2834636.51" table:style-name="ce20">
            <text:p>2834636,5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6001:10647</text:p>
          </table:table-cell>
          <table:covered-table-cell/>
          <table:table-cell office:value-type="float" office:value="13514031.890000001" table:style-name="ce20">
            <text:p>13514031,8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6001:10648</text:p>
          </table:table-cell>
          <table:covered-table-cell/>
          <table:table-cell office:value-type="float" office:value="1879295.19" table:style-name="ce20">
            <text:p>1879295,1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6001:10649</text:p>
          </table:table-cell>
          <table:covered-table-cell/>
          <table:table-cell office:value-type="float" office:value="1317499.82" table:style-name="ce20">
            <text:p>1317499,8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6001:10650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6001:10651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06001:10652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06001:10653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6001:10654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06001:10655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06001:10656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06001:10657</text:p>
          </table:table-cell>
          <table:covered-table-cell/>
          <table:table-cell office:value-type="float" office:value="1947871.23" table:style-name="ce20">
            <text:p>1947871,2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6001:10658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6001:10659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6001:10660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6001:10661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6001:10662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6001:10663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6001:10664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6001:10665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6001:10666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6001:10667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6001:10668</text:p>
          </table:table-cell>
          <table:covered-table-cell/>
          <table:table-cell office:value-type="float" office:value="1847747.01" table:style-name="ce20">
            <text:p>1847747,0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6001:10669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6001:10670</text:p>
          </table:table-cell>
          <table:covered-table-cell/>
          <table:table-cell office:value-type="float" office:value="57951.56" table:style-name="ce20">
            <text:p>57951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6001:10671</text:p>
          </table:table-cell>
          <table:covered-table-cell/>
          <table:table-cell office:value-type="float" office:value="1349532.59" table:style-name="ce20">
            <text:p>1349532,5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6001:10672</text:p>
          </table:table-cell>
          <table:covered-table-cell/>
          <table:table-cell office:value-type="float" office:value="5022782.8" table:style-name="ce20">
            <text:p>5022782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6001:10673</text:p>
          </table:table-cell>
          <table:covered-table-cell/>
          <table:table-cell office:value-type="float" office:value="4269391.9000000004" table:style-name="ce20">
            <text:p>4269391,9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6001:10674</text:p>
          </table:table-cell>
          <table:covered-table-cell/>
          <table:table-cell office:value-type="float" office:value="2924057.22" table:style-name="ce20">
            <text:p>2924057,2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6001:10675</text:p>
          </table:table-cell>
          <table:covered-table-cell/>
          <table:table-cell office:value-type="float" office:value="2727331.66" table:style-name="ce20">
            <text:p>2727331,6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6001:10676</text:p>
          </table:table-cell>
          <table:covered-table-cell/>
          <table:table-cell office:value-type="float" office:value="4322100.4400000004" table:style-name="ce20">
            <text:p>4322100,4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6001:10677</text:p>
          </table:table-cell>
          <table:covered-table-cell/>
          <table:table-cell office:value-type="float" office:value="2539514.36" table:style-name="ce20">
            <text:p>2539514,3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6001:10678</text:p>
          </table:table-cell>
          <table:covered-table-cell/>
          <table:table-cell office:value-type="float" office:value="2157221.87" table:style-name="ce20">
            <text:p>2157221,8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6001:10679</text:p>
          </table:table-cell>
          <table:covered-table-cell/>
          <table:table-cell office:value-type="float" office:value="1984280.04" table:style-name="ce20">
            <text:p>1984280,0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6001:10680</text:p>
          </table:table-cell>
          <table:covered-table-cell/>
          <table:table-cell office:value-type="float" office:value="3755669.82" table:style-name="ce20">
            <text:p>3755669,8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6001:10681</text:p>
          </table:table-cell>
          <table:covered-table-cell/>
          <table:table-cell office:value-type="float" office:value="4427517.53" table:style-name="ce20">
            <text:p>4427517,5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6001:10682</text:p>
          </table:table-cell>
          <table:covered-table-cell/>
          <table:table-cell office:value-type="float" office:value="2843578.58" table:style-name="ce20">
            <text:p>2843578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6001:10683</text:p>
          </table:table-cell>
          <table:covered-table-cell/>
          <table:table-cell office:value-type="float" office:value="1938769.03" table:style-name="ce20">
            <text:p>1938769,0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6001:10684</text:p>
          </table:table-cell>
          <table:covered-table-cell/>
          <table:table-cell office:value-type="float" office:value="1838644.8" table:style-name="ce20">
            <text:p>1838644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6001:10685</text:p>
          </table:table-cell>
          <table:covered-table-cell/>
          <table:table-cell office:value-type="float" office:value="5031413.01" table:style-name="ce20">
            <text:p>5031413,0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6001:10686</text:p>
          </table:table-cell>
          <table:covered-table-cell/>
          <table:table-cell office:value-type="float" office:value="4269391.9000000004" table:style-name="ce20">
            <text:p>4269391,9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6001:10687</text:p>
          </table:table-cell>
          <table:covered-table-cell/>
          <table:table-cell office:value-type="float" office:value="2995593.79" table:style-name="ce20">
            <text:p>2995593,7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6001:10688</text:p>
          </table:table-cell>
          <table:covered-table-cell/>
          <table:table-cell office:value-type="float" office:value="2941941.36" table:style-name="ce20">
            <text:p>2941941,3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6001:10689</text:p>
          </table:table-cell>
          <table:covered-table-cell/>
          <table:table-cell office:value-type="float" office:value="2709447.51" table:style-name="ce20">
            <text:p>2709447,5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6001:10690</text:p>
          </table:table-cell>
          <table:covered-table-cell/>
          <table:table-cell office:value-type="float" office:value="2530412.16" table:style-name="ce20">
            <text:p>2530412,1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6001:10691</text:p>
          </table:table-cell>
          <table:covered-table-cell/>
          <table:table-cell office:value-type="float" office:value="2184528.48" table:style-name="ce20">
            <text:p>2184528,4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6001:10692</text:p>
          </table:table-cell>
          <table:covered-table-cell/>
          <table:table-cell office:value-type="float" office:value="1993382.24" table:style-name="ce20">
            <text:p>1993382,2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6001:10693</text:p>
          </table:table-cell>
          <table:covered-table-cell/>
          <table:table-cell office:value-type="float" office:value="3728843.61" table:style-name="ce20">
            <text:p>3728843,6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6001:10694</text:p>
          </table:table-cell>
          <table:covered-table-cell/>
          <table:table-cell office:value-type="float" office:value="4409948.01" table:style-name="ce20">
            <text:p>4409948,0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6001:10695</text:p>
          </table:table-cell>
          <table:covered-table-cell/>
          <table:table-cell office:value-type="float" office:value="2807810.29" table:style-name="ce20">
            <text:p>2807810,2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6001:10696</text:p>
          </table:table-cell>
          <table:covered-table-cell/>
          <table:table-cell office:value-type="float" office:value="1920564.62" table:style-name="ce20">
            <text:p>1920564,6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6001:10697</text:p>
          </table:table-cell>
          <table:covered-table-cell/>
          <table:table-cell office:value-type="float" office:value="1838644.8" table:style-name="ce20">
            <text:p>1838644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6001:10698</text:p>
          </table:table-cell>
          <table:covered-table-cell/>
          <table:table-cell office:value-type="float" office:value="2736273.73" table:style-name="ce20">
            <text:p>2736273,7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6001:10699</text:p>
          </table:table-cell>
          <table:covered-table-cell/>
          <table:table-cell office:value-type="float" office:value="5040043.22" table:style-name="ce20">
            <text:p>5040043,2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6001:10700</text:p>
          </table:table-cell>
          <table:covered-table-cell/>
          <table:table-cell office:value-type="float" office:value="4286961.42" table:style-name="ce20">
            <text:p>4286961,4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6001:10701</text:p>
          </table:table-cell>
          <table:covered-table-cell/>
          <table:table-cell office:value-type="float" office:value="2950883.43" table:style-name="ce20">
            <text:p>2950883,4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6001:10702</text:p>
          </table:table-cell>
          <table:covered-table-cell/>
          <table:table-cell office:value-type="float" office:value="2718389.58" table:style-name="ce20">
            <text:p>2718389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6001:10703</text:p>
          </table:table-cell>
          <table:covered-table-cell/>
          <table:table-cell office:value-type="float" office:value="2521664.02" table:style-name="ce20">
            <text:p>2521664,0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6001:10704</text:p>
          </table:table-cell>
          <table:covered-table-cell/>
          <table:table-cell office:value-type="float" office:value="2193630.6800000002" table:style-name="ce20">
            <text:p>2193630,6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6001:10705</text:p>
          </table:table-cell>
          <table:covered-table-cell/>
          <table:table-cell office:value-type="float" office:value="2002484.44" table:style-name="ce20">
            <text:p>2002484,4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6001:10706</text:p>
          </table:table-cell>
          <table:covered-table-cell/>
          <table:table-cell office:value-type="float" office:value="3737785.68" table:style-name="ce20">
            <text:p>3737785,6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6001:10707</text:p>
          </table:table-cell>
          <table:covered-table-cell/>
          <table:table-cell office:value-type="float" office:value="4427517.53" table:style-name="ce20">
            <text:p>4427517,5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6001:10708</text:p>
          </table:table-cell>
          <table:covered-table-cell/>
          <table:table-cell office:value-type="float" office:value="2852520.65" table:style-name="ce20">
            <text:p>2852520,6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6001:10709</text:p>
          </table:table-cell>
          <table:covered-table-cell/>
          <table:table-cell office:value-type="float" office:value="2512721.9500000002" table:style-name="ce20">
            <text:p>2512721,9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6001:10710</text:p>
          </table:table-cell>
          <table:covered-table-cell/>
          <table:table-cell office:value-type="float" office:value="1947871.23" table:style-name="ce20">
            <text:p>1947871,2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6001:10711</text:p>
          </table:table-cell>
          <table:covered-table-cell/>
          <table:table-cell office:value-type="float" office:value="1856849.21" table:style-name="ce20">
            <text:p>1856849,2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6001:10712</text:p>
          </table:table-cell>
          <table:covered-table-cell/>
          <table:table-cell office:value-type="float" office:value="5057303.6500000004" table:style-name="ce20">
            <text:p>5057303,6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6001:10713</text:p>
          </table:table-cell>
          <table:covered-table-cell/>
          <table:table-cell office:value-type="float" office:value="4304530.93" table:style-name="ce20">
            <text:p>4304530,9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6001:10714</text:p>
          </table:table-cell>
          <table:covered-table-cell/>
          <table:table-cell office:value-type="float" office:value="2968767.57" table:style-name="ce20">
            <text:p>2968767,5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6001:10715</text:p>
          </table:table-cell>
          <table:covered-table-cell/>
          <table:table-cell office:value-type="float" office:value="2718389.58" table:style-name="ce20">
            <text:p>2718389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6001:10716</text:p>
          </table:table-cell>
          <table:covered-table-cell/>
          <table:table-cell office:value-type="float" office:value="2521664.02" table:style-name="ce20">
            <text:p>2521664,0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6001:10717</text:p>
          </table:table-cell>
          <table:covered-table-cell/>
          <table:table-cell office:value-type="float" office:value="2193630.6800000002" table:style-name="ce20">
            <text:p>2193630,6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6001:10718</text:p>
          </table:table-cell>
          <table:covered-table-cell/>
          <table:table-cell office:value-type="float" office:value="2002484.44" table:style-name="ce20">
            <text:p>2002484,4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6001:10719</text:p>
          </table:table-cell>
          <table:covered-table-cell/>
          <table:table-cell office:value-type="float" office:value="3755669.82" table:style-name="ce20">
            <text:p>3755669,8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6001:10720</text:p>
          </table:table-cell>
          <table:covered-table-cell/>
          <table:table-cell office:value-type="float" office:value="2202732.88" table:style-name="ce20">
            <text:p>2202732,8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6001:10721</text:p>
          </table:table-cell>
          <table:covered-table-cell/>
          <table:table-cell office:value-type="float" office:value="4453871.8" table:style-name="ce20">
            <text:p>4453871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6001:10722</text:p>
          </table:table-cell>
          <table:covered-table-cell/>
          <table:table-cell office:value-type="float" office:value="2843578.58" table:style-name="ce20">
            <text:p>2843578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6001:10723</text:p>
          </table:table-cell>
          <table:covered-table-cell/>
          <table:table-cell office:value-type="float" office:value="1947871.23" table:style-name="ce20">
            <text:p>1947871,2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6001:10724</text:p>
          </table:table-cell>
          <table:covered-table-cell/>
          <table:table-cell office:value-type="float" office:value="1856849.21" table:style-name="ce20">
            <text:p>1856849,2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6001:10725</text:p>
          </table:table-cell>
          <table:covered-table-cell/>
          <table:table-cell office:value-type="float" office:value="5057303.6500000004" table:style-name="ce20">
            <text:p>5057303,6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6001:10726</text:p>
          </table:table-cell>
          <table:covered-table-cell/>
          <table:table-cell office:value-type="float" office:value="4286961.42" table:style-name="ce20">
            <text:p>4286961,4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6001:10727</text:p>
          </table:table-cell>
          <table:covered-table-cell/>
          <table:table-cell office:value-type="float" office:value="2968767.57" table:style-name="ce20">
            <text:p>2968767,5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6001:10728</text:p>
          </table:table-cell>
          <table:covered-table-cell/>
          <table:table-cell office:value-type="float" office:value="2709447.51" table:style-name="ce20">
            <text:p>2709447,5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6001:10729</text:p>
          </table:table-cell>
          <table:covered-table-cell/>
          <table:table-cell office:value-type="float" office:value="2521664.02" table:style-name="ce20">
            <text:p>2521664,0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6001:10730</text:p>
          </table:table-cell>
          <table:covered-table-cell/>
          <table:table-cell office:value-type="float" office:value="2202732.88" table:style-name="ce20">
            <text:p>2202732,8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6001:10731</text:p>
          </table:table-cell>
          <table:covered-table-cell/>
          <table:table-cell office:value-type="float" office:value="1984280.04" table:style-name="ce20">
            <text:p>1984280,0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6001:10732</text:p>
          </table:table-cell>
          <table:covered-table-cell/>
          <table:table-cell office:value-type="float" office:value="2002484.44" table:style-name="ce20">
            <text:p>2002484,4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6001:10733</text:p>
          </table:table-cell>
          <table:covered-table-cell/>
          <table:table-cell office:value-type="float" office:value="3764611.89" table:style-name="ce20">
            <text:p>3764611,8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6001:10734</text:p>
          </table:table-cell>
          <table:covered-table-cell/>
          <table:table-cell office:value-type="float" office:value="4436302.29" table:style-name="ce20">
            <text:p>4436302,2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6001:10735</text:p>
          </table:table-cell>
          <table:covered-table-cell/>
          <table:table-cell office:value-type="float" office:value="2852520.65" table:style-name="ce20">
            <text:p>2852520,6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6001:10736</text:p>
          </table:table-cell>
          <table:covered-table-cell/>
          <table:table-cell office:value-type="float" office:value="1947871.23" table:style-name="ce20">
            <text:p>1947871,2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6001:10737</text:p>
          </table:table-cell>
          <table:covered-table-cell/>
          <table:table-cell office:value-type="float" office:value="1865951.41" table:style-name="ce20">
            <text:p>1865951,4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6001:10738</text:p>
          </table:table-cell>
          <table:covered-table-cell/>
          <table:table-cell office:value-type="float" office:value="5057303.6500000004" table:style-name="ce20">
            <text:p>5057303,6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6001:10739</text:p>
          </table:table-cell>
          <table:covered-table-cell/>
          <table:table-cell office:value-type="float" office:value="4304530.93" table:style-name="ce20">
            <text:p>4304530,9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6001:10740</text:p>
          </table:table-cell>
          <table:covered-table-cell/>
          <table:table-cell office:value-type="float" office:value="2977709.64" table:style-name="ce20">
            <text:p>2977709,6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6001:10741</text:p>
          </table:table-cell>
          <table:covered-table-cell/>
          <table:table-cell office:value-type="float" office:value="2727331.66" table:style-name="ce20">
            <text:p>2727331,6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6001:10742</text:p>
          </table:table-cell>
          <table:covered-table-cell/>
          <table:table-cell office:value-type="float" office:value="3791438.1" table:style-name="ce20">
            <text:p>3791438,1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6001:10743</text:p>
          </table:table-cell>
          <table:covered-table-cell/>
          <table:table-cell office:value-type="float" office:value="2548616.56" table:style-name="ce20">
            <text:p>2548616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6001:10744</text:p>
          </table:table-cell>
          <table:covered-table-cell/>
          <table:table-cell office:value-type="float" office:value="2184528.48" table:style-name="ce20">
            <text:p>2184528,4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6001:10745</text:p>
          </table:table-cell>
          <table:covered-table-cell/>
          <table:table-cell office:value-type="float" office:value="1993382.24" table:style-name="ce20">
            <text:p>1993382,2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6001:10746</text:p>
          </table:table-cell>
          <table:covered-table-cell/>
          <table:table-cell office:value-type="float" office:value="3755669.82" table:style-name="ce20">
            <text:p>3755669,8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6001:10747</text:p>
          </table:table-cell>
          <table:covered-table-cell/>
          <table:table-cell office:value-type="float" office:value="4427517.53" table:style-name="ce20">
            <text:p>4427517,5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6001:10748</text:p>
          </table:table-cell>
          <table:covered-table-cell/>
          <table:table-cell office:value-type="float" office:value="2834636.51" table:style-name="ce20">
            <text:p>2834636,5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6001:10749</text:p>
          </table:table-cell>
          <table:covered-table-cell/>
          <table:table-cell office:value-type="float" office:value="1947871.23" table:style-name="ce20">
            <text:p>1947871,2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6001:10750</text:p>
          </table:table-cell>
          <table:covered-table-cell/>
          <table:table-cell office:value-type="float" office:value="1875053.61" table:style-name="ce20">
            <text:p>1875053,6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6001:10751</text:p>
          </table:table-cell>
          <table:covered-table-cell/>
          <table:table-cell office:value-type="float" office:value="5031413.01" table:style-name="ce20">
            <text:p>5031413,0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6001:10752</text:p>
          </table:table-cell>
          <table:covered-table-cell/>
          <table:table-cell office:value-type="float" office:value="4286961.42" table:style-name="ce20">
            <text:p>4286961,4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6002:10167</text:p>
          </table:table-cell>
          <table:covered-table-cell/>
          <table:table-cell office:value-type="float" office:value="400076.2" table:style-name="ce20">
            <text:p>400076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6002:10168</text:p>
          </table:table-cell>
          <table:covered-table-cell/>
          <table:table-cell office:value-type="float" office:value="397813.64" table:style-name="ce20">
            <text:p>397813,6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8001:35248</text:p>
          </table:table-cell>
          <table:covered-table-cell/>
          <table:table-cell office:value-type="float" office:value="149470.64000000001" table:style-name="ce20">
            <text:p>149470,6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8001:35249</text:p>
          </table:table-cell>
          <table:covered-table-cell/>
          <table:table-cell office:value-type="float" office:value="128309.63" table:style-name="ce20">
            <text:p>128309,6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8001:35250</text:p>
          </table:table-cell>
          <table:covered-table-cell/>
          <table:table-cell office:value-type="float" office:value="181275.22" table:style-name="ce20">
            <text:p>181275,2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8001:35251</text:p>
          </table:table-cell>
          <table:covered-table-cell/>
          <table:table-cell office:value-type="float" office:value="123256.34" table:style-name="ce20">
            <text:p>123256,3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13021:832</text:p>
          </table:table-cell>
          <table:covered-table-cell/>
          <table:table-cell office:value-type="float" office:value="174383.38" table:style-name="ce20">
            <text:p>174383,3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19009:288</text:p>
          </table:table-cell>
          <table:covered-table-cell/>
          <table:table-cell office:value-type="float" office:value="801228.43" table:style-name="ce20">
            <text:p>801228,4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45001:13658</text:p>
          </table:table-cell>
          <table:covered-table-cell/>
          <table:table-cell office:value-type="float" office:value="301648.15999999997" table:style-name="ce20">
            <text:p>301648,1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3025:11273</text:p>
          </table:table-cell>
          <table:covered-table-cell/>
          <table:table-cell office:value-type="float" office:value="588850.47" table:style-name="ce20">
            <text:p>588850,4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603025:2438</text:p>
          </table:table-cell>
          <table:covered-table-cell/>
          <table:table-cell office:value-type="float" office:value="327699523.98000002" table:style-name="ce20">
            <text:p>327699523,9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5018:262</text:p>
          </table:table-cell>
          <table:covered-table-cell/>
          <table:table-cell office:value-type="float" office:value="9287135.9900000002" table:style-name="ce20">
            <text:p>9287135,9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21">
            <text:p>425</text:p>
          </table:table-cell>
          <table:table-cell office:value-type="string" table:number-columns-spanned="2" table:number-rows-spanned="1" table:style-name="ce2">
            <text:p>36:34:0607039:83</text:p>
          </table:table-cell>
          <table:covered-table-cell/>
          <table:table-cell office:value-type="float" office:value="1083334.3400000001" table:style-name="ce22">
            <text:p>1083334,3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7">
            <text:p>14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4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5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5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5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3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2: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8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85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85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85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85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85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8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8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6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60004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5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000000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18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18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3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6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8: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8: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38: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38: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38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38: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6:4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6:8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5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5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5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5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5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5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5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5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5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5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5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5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5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5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5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5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5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5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5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5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5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5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2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4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5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15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000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2000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2000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20000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20000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026: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10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101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000000:5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000000:5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4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09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09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4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20001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61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70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7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7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70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70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70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70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70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70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70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70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70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70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70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70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7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70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70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7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70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700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7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700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700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70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70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70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70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70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70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70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70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70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700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70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70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700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700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70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70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70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70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700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70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700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7001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7001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70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70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7001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7001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7001:5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700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700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70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7002: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7002: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70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70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20048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05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4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1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12:13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12:13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12:13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40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40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00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0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00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00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0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0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0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0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0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0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00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00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00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0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00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00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0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0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00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00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00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00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00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00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00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400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4000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4000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00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00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4000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00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400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00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400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4000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4000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400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00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400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4000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00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00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00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00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00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000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00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000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00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0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00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0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0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0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0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00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0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0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0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0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500001:4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10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1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1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1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1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1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1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1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100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1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100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100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10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1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1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10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1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1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1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10001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2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2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2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20001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20001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2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2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2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2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2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2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2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2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2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2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2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2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2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2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2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2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200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2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200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18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19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19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19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2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3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29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000000:3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6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1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18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18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18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1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1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18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18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18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1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18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18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1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18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18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18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18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1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18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18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18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18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18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18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18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18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18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18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18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18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18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18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18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18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18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18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18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18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18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18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6200001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0100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0100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0100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010004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010004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13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13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13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13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2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22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87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01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23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000000:6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000000:6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000000:6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000000:6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000000:6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000000:6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1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1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1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1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1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1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1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18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1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18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1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18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18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18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18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18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18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18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1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18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18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18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59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59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2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2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2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2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2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2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2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2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2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2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2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2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2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2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2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2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2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2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2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2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2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2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2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2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2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2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2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2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2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2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2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832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501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75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000000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000000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000000:6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3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6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200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200053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190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190004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65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67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67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67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67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8303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8429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020001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020001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020001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020001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020001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020001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020001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02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020001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020001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020001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020001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020001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02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02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9:02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9:02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9:02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9:02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9:02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9:020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9:53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0:010104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0:010104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0:010104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0:010104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0:010104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0:010104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0:010104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0:010104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0:010104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0:010104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0:010104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0:010104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0:010104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0:010104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0:010104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000000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2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0000000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2:0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010006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010006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010006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010006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010006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0100069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0100098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01001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01001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01001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01001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0100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01001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010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010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010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0100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010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0100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01001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01001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010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010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010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010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01001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0100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010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010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010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01001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01001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01001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010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010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10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0100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01001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01001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01001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01001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01001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01001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0100128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01001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01001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01001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01001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01001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01001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01001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01001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01001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01001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01001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01001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01001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01001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01001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01001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01001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01001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01001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01001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01001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01001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01001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01001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01001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01001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01001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01001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01001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01001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01001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010014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1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39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0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000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000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000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000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000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00000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000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000000:36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000000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000000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000000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00000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000000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000000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000000:40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000000:41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000000:41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000000:42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000000:42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000000:42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000000:42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000000:42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000000:42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000000:42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000000:42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000000:42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000000:42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000000:42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000000:42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000000:42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000000:42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000000:42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000000:42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000000:42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000000:42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000000:42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000000:42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000000:42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000000:42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000000:43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000000:43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000000:43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000000:43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000000:43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000000:43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000000:43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000000:43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000000:43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000000:43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000000:43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000000:43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000000:43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000000:43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000000:43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000000:43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000000:43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000000:43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000000:43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000000:43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000000:43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000000:43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000000:43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000000:43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000000:44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000000:44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000000:44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000000:44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000000:44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000000:44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000000:44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000000:44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000000:44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000000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000000:4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000000:5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000000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000000:52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000000:52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000000:52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000000:52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000000:52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000000:52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000000:52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000000:5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000000:52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000000:52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000000:52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000000:52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000000:52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000000:52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000000:5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000000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000000:5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000000:6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000000:6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000000:6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000000:7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000000:7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000000:7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000000:7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000000:7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000000:7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000000:7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000000:7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000000:7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000000:7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000000:7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000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000000:7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000000:7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000000:7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000000:7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000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000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000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000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000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000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000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000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000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000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000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000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000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000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0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000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000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000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0000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000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5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5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5027:6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5027:6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5027:6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5027:6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5027:6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5027:6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5027:6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5027:6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5027:6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5027:6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5027:6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5027:6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5027:6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5027:6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5027:6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5027:6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5027:6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5027:6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5027:6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5027:6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5027:6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5027:6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5027:6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5027:6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5027:6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5027:6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5027:6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5027:6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5027:6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5027:6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5027:6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5027:6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5027:6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5027:6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5027:6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5027:6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5027:6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5027:6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5027:6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5027:6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5027:6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5027:6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5027:6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5027:6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5027:6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5027:6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5027:6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5027:6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5027:6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5027:6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5027:6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5027:6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5027:6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5027:7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5027:7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5030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6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6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6028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6028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6028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6028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6028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6028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6028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6028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6028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6028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6028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6028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6028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6028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6028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6028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6028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6028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6028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6028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6028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6028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6028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6028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6028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6028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6028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6028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6028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6028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6028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6028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6028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6028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6028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6028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6028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6028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6028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6028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6028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6028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6028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6028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6028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6028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6028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6028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6028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6028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6028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6028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6028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6028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6028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6028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6028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6028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6028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6028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6028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6028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6028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6028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6028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6028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6028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6028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6028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6028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6028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6028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6028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6028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6028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6028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6028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6028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602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6028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6028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6028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6028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6028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6028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6028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6028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6028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6028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6028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6028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6028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6028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6028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6028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6028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6028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6028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6028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60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6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6028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6028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602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6028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6028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6028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6028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6028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6028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6028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6028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6028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6028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6028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6028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6028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6028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6028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6028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6028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6028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6028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6028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6028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6028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6028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6028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6028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6028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6028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6028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6028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6028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6028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6028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6028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6028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06028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6028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6028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6028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6028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06028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06028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06028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06028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06028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06028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6028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6028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06028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06028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06028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06028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06028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6028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6028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6028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6028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6028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6028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6028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6028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6028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6028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6028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6028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6028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6028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6028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6028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6028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6028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6028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6028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6028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6028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6028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6028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6028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6028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6028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6028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6028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6028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6028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6028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6028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6028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6028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6028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6028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6028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6028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6028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6028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6028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6028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6028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6028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6028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6028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6028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6028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6028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6028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6028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6028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6028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6028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6028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6028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6028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6028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6028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6028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6028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6028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6028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6028:3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6032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6032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6032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6032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6032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6032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6032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6032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6032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6032:4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6032:4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3009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3009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3009:9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15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3018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8054: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8070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807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8079:4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8079:5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10018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10019:4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4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4019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402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402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4020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402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402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402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4020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402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4020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402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402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402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402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402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402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402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402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402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402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402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402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402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402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402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402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402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402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402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402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402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0402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04020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402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402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0402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0402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0402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0402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0402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402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402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402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402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402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0402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0402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0402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0402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0402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402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0402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0402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0402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0402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0402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0402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0402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0402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0402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0402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0402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0402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0402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0402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0402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0402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0402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0402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0402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0402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0402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0402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0402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0402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0402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0402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0402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0402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402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402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402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402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402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402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402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402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402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402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402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402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402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402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402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402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402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402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402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402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402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0402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0402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0402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402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402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4020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402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402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402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402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402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402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402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402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402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402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402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402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402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402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402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402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402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402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402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402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402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402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402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402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402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402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402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402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402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402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402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4020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4020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402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402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402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402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402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402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5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5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05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050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0504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0504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06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101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10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3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3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503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503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6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1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2019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201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2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2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500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50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5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5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5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5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5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5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5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5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5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504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505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5056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13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1502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1502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15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45001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303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7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21">
            <text:p>1297</text:p>
          </table:table-cell>
          <table:table-cell office:value-type="string" table:number-columns-spanned="3" table:number-rows-spanned="1" table:style-name="ce2">
            <text:p>36:34:0607047: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9767F6EBFA9F918239ADC9E504BD100B4E8B1B8442D53659F35C6BE5449C6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Мелихова Елена Дмитриевна</meta:initial-creator>
    <dc:creator>Мелихова Елена Дмитриевна</dc:creator>
    <meta:creation-date>2024-04-01T09:02:47Z</meta:creation-date>
    <dc:date>2024-04-01T09:02:48Z</dc:date>
  </office:meta>
</office:document-meta>
</file>